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background-color="#FFFF00"/>
    </style:style>
  </office:automatic-styles>
  <office:body>
    <office:text text:use-soft-page-breaks="true">
      <text:p text:style-name="P1"><text:s/>Monsieur le Président</text:p>
      <text:p text:style-name="Normal"/>
      <text:p text:style-name="Normal">Vous avez fait part au Premier ministre de vos interrogations portant sur les commerces et établissements recevant du public (ERP), dans le cadre de l’assouplissement progressif du confinement.</text:p>
      <text:p text:style-name="Normal"/>
      <text:p text:style-name="Normal">Comme vous le<text:s/>savez, le confinement national se prolonge mais de façon allégée depuis le samedi 28 novembre dernier, jusqu’au 15 décembre prochain. Les étapes suivantes dépendront de l'évolution des indicateurs épidémiques. Prenant acte de l’évolution positive de la situation sanitaire, ce plan a été annoncé par le président de la République dans une allocution du 24 novembre 2020.</text:p>
      <text:p text:style-name="Normal"/>
      <text:p text:style-name="Normal">Durant cette première période d’adaptation du confinement, l’ensemble des commerces qui étaient fermés avant le 28 novembre ont pu rouvrir.</text:p>
      <text:p text:style-name="Normal"/>
      <text:p text:style-name="Normal">Cette réouverture s’est faite dans le respect d’un protocole sanitaire renforcé, fruit des concertations qui ont eu lieu ces dernières semaines avec les représentants des professionnels, et qui prévoit une augmentation de la jauge de densité (8 mètres carré pour une personne) pour l’accueil du public. Un protocole a été mis en ligne sur le site du ministère de l’économie.</text:p>
      <text:p text:style-name="Normal"/>
      <text:p text:style-name="Normal">En plus de ces règles, les commerces doivent fermer à 21 heures au plus tard, sur l’ensemble du territoire national, afin de limiter les déplacements et regroupements en soirée. Pour limiter la concentration des flux et favoriser l’activité commerciale, les possibilités d’ouverture des commerces le dimanche ont été élargies.</text:p>
      <text:p text:style-name="Normal"/>
      <text:p text:style-name="Normal">La reprise des visites immobilières est autorisée, pour les professionnels comme les particuliers, dans le respect du protocole sanitaire applicable.</text:p>
      <text:p text:style-name="Normal"/>
      <text:p text:style-name="Normal">De même que les services à domicile, là aussi dans le respect des règles sanitaires applicables.</text:p>
      <text:p text:style-name="Normal"/>
      <text:p text:style-name="Normal">Les hôtels peuvent garder une activité pour les déplacements professionnels indispensables mais les restaurants dans ces hôtels sont fermés. Seul le room service peut fonctionner. L'ensemble de ces établissements autorisés à ouvrir devront appliquer les protocoles sanitaires en vigueur, notamment la mise en place de jauges.<text:s/>Les restaurants ne pourront pas accueillir du public mais pourront continuer de fonctionner pour les activités de livraison et le retrait de commandes.</text:p>
      <text:p text:style-name="Normal"/>
      <text:p text:style-name="Normal">Vous trouverez une liste exhaustive des commerces ouverts en consultant le lien suivant :</text:p>
      <text:p text:style-name="Normal"/>
      <text:p text:style-name="Normal"><text:span text:style-name="T2">https://www.gouvernement.fr/info-coronavirus/confinement</text:span></text:p>
      <text:p text:style-name="Normal"/>
      <text:p text:style-name="Normal">Enfin, je vous informe qu’un numéro vert, répond 24h/24 et 7j/7 à vos interrogations :<text:s/></text:p>
      <text:p text:style-name="Normal">0800 130 000.</text:p>
      <text:p text:style-name="Normal"/>
      <text:p text:style-name="Normal">Je vous prie de croire, Madame, Monsieur, à l’assurance de nos salutations distinguées.</text:p>
      <text:p text:style-name="Normal"/>
      <text:p text:style-name="Normal">Mathias OTT</text:p>
      <text:soft-page-break/>
      <text:p text:style-name="Normal">Chef de Cabinet du Premier ministre</text:p>
      <text:p text:style-name="Normal"/>
      <text:p text:style-name="Normal">-----Message d'origine-----</text:p>
      <text:p text:style-name="Normal">De : nepasrepondre@gouvernement.fr &lt;nepasrepondre@gouvernement.fr&gt; Envoyé : dimanche 29 novembre 2020 10:18 À : CABINET-PM Courrier &lt;premier-ministre@cab.pm.gouv.fr&gt; Objet : réouverture<text:s/>des écoles de danse de salon (danses par couple)</text:p>
      <text:p text:style-name="Normal"/>
      <text:p text:style-name="Normal">Dimanche, 29 Novembre, 2020 - 10:18 - Anony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entury Gothic"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center" fo:margin-left="0in">
        <style:tab-stops/>
      </style:paragraph-properties>
      <style:text-properties fo:text-transform="uppercase" fo:font-size="60pt" style:font-size-asian="60pt" style:font-size-complex="60pt" fo:hyphenate="false"/>
    </style:style>
    <style:style style:name="Titre2" style:display-name="Titre 2" style:family="paragraph" style:parent-style-name="Normal" style:next-style-name="Normal" style:default-outline-level="2">
      <style:paragraph-properties fo:margin-bottom="0.4166in" fo:margin-left="1.9402in" fo:margin-right="2.5in">
        <style:tab-stops/>
      </style:paragraph-properties>
      <style:text-properties fo:font-size="20pt" style:font-size-asian="20pt" style:font-size-complex="20pt" fo:hyphenate="false"/>
    </style:style>
    <style:style style:name="Titre3" style:display-name="Titre 3" style:family="paragraph" style:parent-style-name="Normal" style:next-style-name="Normal" style:default-outline-level="3">
      <style:paragraph-properties fo:text-align="center"/>
      <style:text-properties fo:font-size="20pt" style:font-size-asian="20pt" fo:hyphenate="false"/>
    </style:style>
    <style:style style:name="Normal" style:display-name="Normal" style:family="paragraph">
      <style:paragraph-properties fo:margin-top="0.0277in" fo:margin-bottom="0in" fo:line-height="100%" fo:margin-left="0.0201in" fo:margin-right="0.0201in">
        <style:tab-stops/>
      </style:paragraph-properties>
      <style:text-properties fo:font-weight="bold" style:font-weight-asian="bold" style:font-weight-complex="bold" fo:color="#3A3363" fo:font-size="16pt" style:font-size-asian="16pt" style:font-size-complex="13pt" fo:hyphenate="false"/>
    </style:style>
    <style:style style:name="Policepardéfaut" style:display-name="Police par défaut" style:family="text"/>
    <style:style style:name="Titre1Car" style:display-name="Titre 1 Car" style:family="text" style:parent-style-name="Policepardéfaut">
      <style:text-properties fo:font-weight="bold" style:font-weight-asian="bold" style:font-weight-complex="bold" fo:text-transform="uppercase" fo:color="#3A3363" fo:font-size="60pt" style:font-size-asian="60pt" style:font-size-complex="60pt"/>
    </style:style>
    <style:style style:name="Titre2Car" style:display-name="Titre 2 Car" style:family="text" style:parent-style-name="Policepardéfaut">
      <style:text-properties fo:font-weight="bold" style:font-weight-asian="bold" style:font-weight-complex="bold" fo:color="#3A3363" fo:font-size="20pt" style:font-size-asian="20pt" style:font-size-complex="20pt"/>
    </style:style>
    <style:style style:name="Titre3Car" style:display-name="Titre 3 Car" style:family="text" style:parent-style-name="Policepardéfaut">
      <style:text-properties fo:font-weight="bold" style:font-weight-asian="bold" style:font-weight-complex="bold" fo:color="#3A3363" fo:font-size="20pt" style:font-size-asian="20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ois visele</meta:initial-creator>
    <dc:creator>marie helene bizet</dc:creator>
    <meta:creation-date>2020-12-09T23:21:00Z</meta:creation-date>
    <dc:date>2020-12-09T23:21:00Z</dc:date>
    <meta:template xlink:href="Normal" xlink:type="simple"/>
    <meta:editing-cycles>2</meta:editing-cycles>
    <meta:editing-duration>PT0S</meta:editing-duration>
    <meta:document-statistic meta:page-count="3" meta:paragraph-count="5" meta:word-count="442" meta:character-count="2874" meta:row-count="20" meta:non-whitespace-character-count="2437"/>
  </office:meta>
</office:document-meta>
</file>